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>
            <text:p>Otevřené mistrovství Moravy a Slezska Jeseník 5. 5. 2019</text:p>
          </table:table-cell>
          <table:table-cell table:style-name="ce1"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>
            <text:p>Soupiska rozhodčích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Musil</text:p>
          </table:table-cell>
          <table:table-cell office:value-type="string">
            <text:p>Jaromír</text:p>
          </table:table-cell>
          <table:table-cell table:number-columns-repeated="4"/>
        </table:table-row>
        <table:table-row table:style-name="ro1">
          <table:table-cell office:value-type="string">
            <text:p>Polák</text:p>
          </table:table-cell>
          <table:table-cell office:value-type="string">
            <text:p>Josef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Peknik</text:p>
          </table:table-cell>
          <table:table-cell office:value-type="string">
            <text:p>Milan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Pekarovič</text:p>
          </table:table-cell>
          <table:table-cell office:value-type="string">
            <text:p>Josef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Horn</text:p>
          </table:table-cell>
          <table:table-cell office:value-type="string">
            <text:p>Artur</text:p>
          </table:table-cell>
          <table:table-cell table:number-columns-repeated="4"/>
        </table:table-row>
        <table:table-row table:style-name="ro1">
          <table:table-cell office:value-type="string">
            <text:p>Powrožnik</text:p>
          </table:table-cell>
          <table:table-cell office:value-type="string">
            <text:p>Remigiusz</text:p>
          </table:table-cell>
          <table:table-cell table:number-columns-repeated="4"/>
        </table:table-row>
        <table:table-row table:style-name="ro1">
          <table:table-cell office:value-type="string">
            <text:p>Lechman</text:p>
          </table:table-cell>
          <table:table-cell office:value-type="string">
            <text:p>Peter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Miklo</text:p>
          </table:table-cell>
          <table:table-cell office:value-type="string">
            <text:p>Lukáš</text:p>
          </table:table-cell>
          <table:table-cell table:number-columns-repeated="4"/>
        </table:table-row>
        <table:table-row table:style-name="ro1">
          <table:table-cell office:value-type="string">
            <text:p>Blatoň</text:p>
          </table:table-cell>
          <table:table-cell office:value-type="string">
            <text:p>Martin</text:p>
          </table:table-cell>
          <table:table-cell table:number-columns-repeated="4"/>
        </table:table-row>
        <table:table-row table:style-name="ro1">
          <table:table-cell office:value-type="string">
            <text:p>Ryska</text:p>
          </table:table-cell>
          <table:table-cell office:value-type="string">
            <text:p>Vladimír</text:p>
          </table:table-cell>
          <table:table-cell table:number-columns-repeated="4"/>
        </table:table-row>
        <table:table-row table:style-name="ro1">
          <table:table-cell office:value-type="string">
            <text:p>Plesník</text:p>
          </table:table-cell>
          <table:table-cell office:value-type="string">
            <text:p>Karel</text:p>
          </table:table-cell>
          <table:table-cell table:number-columns-repeated="4"/>
        </table:table-row>
        <table:table-row table:style-name="ro1">
          <table:table-cell office:value-type="string">
            <text:p>Hudec</text:p>
          </table:table-cell>
          <table:table-cell office:value-type="string">
            <text:p>Tomáš</text:p>
          </table:table-cell>
          <table:table-cell table:number-columns-repeated="4"/>
        </table:table-row>
        <table:table-row table:style-name="ro1">
          <table:table-cell office:value-type="string">
            <text:p>Kucová</text:p>
          </table:table-cell>
          <table:table-cell office:value-type="string">
            <text:p>Ivana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Mikešová</text:p>
          </table:table-cell>
          <table:table-cell office:value-type="string">
            <text:p>Štěpánka</text:p>
          </table:table-cell>
          <table:table-cell table:number-columns-repeated="4"/>
        </table:table-row>
        <table:table-row table:style-name="ro1">
          <table:table-cell office:value-type="string">
            <text:p>Grogorjan</text:p>
          </table:table-cell>
          <table:table-cell office:value-type="string">
            <text:p>Samson</text:p>
          </table:table-cell>
          <table:table-cell table:number-columns-repeated="4"/>
        </table:table-row>
        <table:table-row table:style-name="ro1">
          <table:table-cell office:value-type="string">
            <text:p>Sendrerová</text:p>
          </table:table-cell>
          <table:table-cell office:value-type="string">
            <text:p>Kateřina</text:p>
          </table:table-cell>
          <table:table-cell table:number-columns-repeated="4"/>
        </table:table-row>
        <table:table-row table:style-name="ro1">
          <table:table-cell office:value-type="string">
            <text:p>Vávrová</text:p>
          </table:table-cell>
          <table:table-cell office:value-type="string">
            <text:p>Michaela</text:p>
          </table:table-cell>
          <table:table-cell table:number-columns-repeated="4"/>
        </table:table-row>
        <table:table-row table:style-name="ro1">
          <table:table-cell office:value-type="string">
            <text:p>Vávrová</text:p>
          </table:table-cell>
          <table:table-cell office:value-type="string">
            <text:p>Petra</text:p>
          </table:table-cell>
          <table:table-cell table:number-columns-repeated="4"/>
        </table:table-row>
        <table:table-row table:style-name="ro1">
          <table:table-cell office:value-type="string">
            <text:p>Uršicz</text:p>
          </table:table-cell>
          <table:table-cell office:value-type="string">
            <text:p>Pavol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Farkaš</text:p>
          </table:table-cell>
          <table:table-cell office:value-type="string">
            <text:p>Ondrej</text:p>
          </table:table-cell>
          <table:table-cell/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office:value-type="string">
            <text:p>Záboj</text:p>
          </table:table-cell>
          <table:table-cell office:value-type="string">
            <text:p>Jakub</text:p>
          </table:table-cell>
          <table:table-cell table:number-columns-repeated="4"/>
        </table:table-row>
        <table:table-row table:style-name="ro1">
          <table:table-cell office:value-type="string">
            <text:p>Pich</text:p>
          </table:table-cell>
          <table:table-cell office:value-type="string">
            <text:p>Tomáš</text:p>
          </table:table-cell>
          <table:table-cell table:number-columns-repeated="4"/>
        </table:table-row>
        <table:table-row table:style-name="ro1">
          <table:table-cell office:value-type="string">
            <text:p>Rusek</text:p>
          </table:table-cell>
          <table:table-cell office:value-type="string">
            <text:p>Jacek</text:p>
          </table:table-cell>
          <table:table-cell table:number-columns-repeated="4"/>
        </table:table-row>
        <table:table-row table:style-name="ro1">
          <table:table-cell office:value-type="string">
            <text:p>Golubicz</text:p>
          </table:table-cell>
          <table:table-cell office:value-type="string">
            <text:p>Sylwia</text:p>
          </table:table-cell>
          <table:table-cell table:number-columns-repeated="4"/>
        </table:table-row>
        <table:table-row table:style-name="ro1">
          <table:table-cell office:value-type="string">
            <text:p>Nowicky</text:p>
          </table:table-cell>
          <table:table-cell office:value-type="string">
            <text:p>Stanislaw</text:p>
          </table:table-cell>
          <table:table-cell table:number-columns-repeated="4"/>
        </table:table-row>
        <table:table-row table:style-name="ro1">
          <table:table-cell office:value-type="string">
            <text:p>Bugajak</text:p>
          </table:table-cell>
          <table:table-cell office:value-type="string">
            <text:p>Anita</text:p>
          </table:table-cell>
          <table:table-cell table:number-columns-repeated="4"/>
        </table:table-row>
        <table:table-row table:style-name="ro1">
          <table:table-cell office:value-type="string">
            <text:p>Stezicky</text:p>
          </table:table-cell>
          <table:table-cell office:value-type="string">
            <text:p>Piotr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TK</text:p>
          </table:table-cell>
          <table:table-cell office:value-type="string">
            <text:p>Jiří Hájek</text:p>
          </table:table-cell>
          <table:table-cell office:value-type="string">
            <text:p>ubytování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Ubytování <text:s/>- Střední odborná škola a Střední odborné učiliště strojní a stavení.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eseník, Dukelská 124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el. +420 731 653 417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raz rozhodčích v 8.30 hod. 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Případné dotazy <text:s text:c="4"/>606 173 853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20:52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atopluk Sekanina</meta:initial-creator>
    <meta:creation-date>2019-05-08T12:58:19.64</meta:creation-date>
    <meta:printed-by>Svatopluk Sekanina</meta:printed-by>
    <meta:print-date>2019-05-10T20:51:00.76</meta:print-date>
    <dc:date>2019-05-10T20:52:58.78</dc:date>
    <dc:creator>Svatopluk Sekanina</dc:creator>
    <meta:editing-duration>PT12M22S</meta:editing-duration>
    <meta:editing-cycles>3</meta:editing-cycles>
    <meta:generator>OpenOffice/4.1.1$Win32 OpenOffice.org_project/411m6$Build-9775</meta:generator>
    <meta:document-statistic meta:table-count="3" meta:cell-count="71" meta:object-count="0"/>
  </office:meta>
</office:document-meta>
</file>